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variant="normal" fo:text-transform="none" style:font-name="Times New Roman" fo:font-size="11pt" fo:letter-spacing="normal" fo:font-style="normal" fo:font-weight="normal" style:font-size-asian="11pt" style:font-size-complex="11pt"/>
    </style:style>
    <style:style style:name="P6" style:family="paragraph" style:parent-style-name="Standard">
      <style:paragraph-properties fo:text-align="justify" style:justify-single-word="false"/>
      <style:text-properties fo:font-variant="normal" fo:text-transform="none" style:font-name="Times New Roman" fo:font-size="11pt" fo:letter-spacing="normal" fo:font-style="normal" fo:font-weight="normal" style:font-size-asian="11pt" style:font-weight-asian="normal" style:font-size-complex="11pt" style:font-weight-complex="normal"/>
    </style:style>
    <style:style style:name="P7" style:family="paragraph" style:parent-style-name="Standard">
      <style:paragraph-properties fo:text-align="end" style:justify-single-word="false"/>
      <style:text-properties fo:font-variant="normal" fo:text-transform="none" style:font-name="Times New Roman" fo:font-size="11pt" fo:letter-spacing="normal" fo:font-style="normal" fo:font-weight="normal" style:font-size-asian="11pt" style:font-weight-asian="normal" style:font-size-complex="11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style:font-name="Times New Roman" fo:letter-spacing="normal" fo:font-style="normal" fo:font-weight="normal"/>
    </style:style>
    <style:style style:name="T3" style:family="text">
      <style:text-properties fo:font-variant="normal" fo:text-transform="none" style:font-name="Times New Roman" fo:letter-spacing="normal" fo:font-style="normal" fo:font-weight="normal" style:font-weight-asian="normal" style:font-weight-complex="normal"/>
    </style:style>
    <style:style style:name="T4" style:family="text">
      <style:text-properties fo:font-variant="normal" fo:text-transform="none" style:font-name="Times New Roman" fo:font-size="11pt" fo:letter-spacing="normal" fo:font-style="normal" fo:font-weight="normal" style:font-size-asian="11pt" style:font-weight-asian="normal" style:font-size-complex="11pt" style:font-weight-complex="normal"/>
    </style:style>
    <style:style style:name="T5" style:family="text">
      <style:text-properties fo:font-variant="normal" fo:text-transform="none" fo:color="#131313" style:font-name="Times New Roman" fo:font-size="11pt" fo:letter-spacing="normal" fo:font-style="normal" fo:font-weight="normal" style:font-size-asian="11pt" style:font-weight-asian="normal"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gyar Kulturális Napok Potsdamban 2019</text:p>
      <text:p text:style-name="P1">Szakmai beszámoló</text:p>
      <text:p text:style-name="P1"/>
      <text:p text:style-name="P2">A Culturelle Közhasznú Alapítvány az előző évek nyolc sikeres kulturális projektjének létrehozása után Németországban idén Brandenburg szövetségi állam fővárosában, Potsdamban rendezett „Magyar Kulturális Napok Potsdamban 2019” elnevezéssel egy kulturális projektet Potsdam városának meghívására, a várossal kiépített partneri viszonyban. Potsdam városa velünk, magyarokkal, az Alapítványunkkal kívánta megünnepelni a rendszerváltás és a berlini fal lebontásának 30. évfordulóját, a Német Egység Napját.</text:p>
      <text:p text:style-name="P2"/>
      <text:p text:style-name="P2">A <text:s/>Magyar Kulturális Napok első programja 2019. szeptember 29-én 19:30 órai kezdettel Balázs Elemér triójának jazzkoncertje volt a Potsdam Museum-ban. A nagy sikerű koncert után az Alapítvány ingyenes borkóstolót tartott a Koch Borászat boraiból.</text:p>
      <text:p text:style-name="P2"/>
      <text:p text:style-name="P2">Szeptember 30-án 19 órai kezdettel, a Brandenburgisches Literaturbüro-val való együttműködés keretein belül a fiatal magyar kortárs irodalom képviselőinek műveiből rendezett egy felolvasó estet az Alapítvány a Villa Quandt épületében. Az Előretolt Helyőrség Íróakadémia írói és költői, Shrek Tímea, Marcsák Gergely, Falusi Márton, Nagy Koppány Zsolt, Zalán Tibor és Pál Dániel Levente múveiből olvasott fel René Schwittay, a potsdami Hans Otto Theater színművésze. A felolvasások között Marcsák Gergely gitározott és énekelt. Az irodalmi est moderátora Hendrik Röder úr volt, a <text:s/>Brandenburgisches Literaturbüro ügyvezető igazgatója, aki a felolvasás után szakmai beszélgetést folytatott a megjelent magyar művészekkel (Nagy Koppány Zsolt akadályoztatása miatt nem lehetett jelen). A beszélgetés után az Alapítvány ingyenes borkóstolót tartott a Koch Borászat boraiból.</text:p>
      <text:p text:style-name="P2"/>
      <text:p text:style-name="P4"><text:span text:style-name="T1">Október 2-án 19 órakor kezdődött a zsúfolásig megtelt potsdami Nikolaikirche-ben (evangélikus dóm) az állami és városi ünnepség. Köszöntő beszédet mondott Harald Geywitz úr, a Musik an St. Nikolai Potsdam e.V. elnöke. A Nikolaikirche evangélikus közösségének és a Musik an St. Nikolai Potsdam e.V. meghívására köszöntő beszédet mondott Prőhle Gergely úr, </text:span><text:span text:style-name="T2">a Magyarországi Evangélikus Egyház országos felügyelője. Ünnepi beszédet mondott Michael Roth úr, Németország Külügyminisztériumának államtitkára. A beszédeket követő ünnepi koncerten részt vett a Magyarországi Evangélikus Egyház Lutheránia Énekegyüttese. A Lutheránia Énekegyüttes a Nikolaikirche kibővített kórusával és a Brandenburgi Állami Filharmonikus Zenekarral együtt adta elő Ludwig van Beethoven 9. szimfóniáját. Az ünnepi koncert után Potsdam városának főpolgármestere, Mike Schubert úr adott állófogadást a Potsdam Museum épületében.</text:span></text:p>
      <text:p text:style-name="P5"/>
      <text:p text:style-name="P5">Október 3-án, a Német Egység Napján a Lutheránia Énekegyüttes az ismét zsúfolásig megtelt Nikolaikirche-ben adott hatalmas sikerrel koncertet Prof. Dr. Kamp Salamon úr vezényletével. </text:p>
      <text:p text:style-name="P5"/>
      <text:p text:style-name="P4"><text:span text:style-name="T2">A </text:span><text:span text:style-name="T3">Culturelle Közhasznú Alapítvány potsdami kulturális projektje sikeresen járult hozzá a hagyományosan jónak mondható magyar - német kulturális kapcsolatok elmélyítéséhez. Rendkívül megtisztelő volt az Alapítvány számára, hogy Potsdam városának partnere lehetett ezen a jeles évfordulón. Ez egyben elismerése is annak, hogy a Culturelle Közhasznú Alapítvány kultúrmissziót tölt be már hosszú évek óta a német nyelvterületen. Felmerült a Brandenburgisches Literaturbüro részéről annak a lehetősége, hogy a fiatal magyar kortárs irodalom 2020-ban bemutatkozhasson <text:s/>Brandenburg szövetségi állam nagyobb városaiban. Az Alapítvány készen áll arra, hogy létrehozza a jövő évben a magyar irodalomnak ezt az egyedülálló megismertetését a német közönséggel.</text:span></text:p>
      <text:p text:style-name="P6"/>
      <text:p text:style-name="P6"/>
      <text:p text:style-name="P6">Budapest, 2019. október 21.</text:p>
      <text:p text:style-name="P6"/>
      <text:p text:style-name="P6"/>
      <text:p text:style-name="P7">Dr. Gecsőné Glaser Judit elnök</text:p>
      <text:p text:style-name="P7">Culturelle Közhasznú Alapítván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más Gecső</meta:initial-creator>
    <meta:creation-date>2019-10-30T13:09:25.59</meta:creation-date>
    <meta:generator>OpenOffice/4.1.6$Win32 OpenOffice.org_project/416m1$Build-9790</meta:generator>
    <dc:date>2020-04-06T17:45:52.90</dc:date>
    <dc:creator>Tamás Gecső</dc:creator>
    <meta:editing-duration>PT1H44M48S</meta:editing-duration>
    <meta:editing-cycles>6</meta:editing-cycles>
    <meta:printed-by>Tamás Gecső</meta:printed-by>
    <meta:print-date>2019-10-30T14:30:13.62</meta:print-date>
    <meta:document-statistic meta:table-count="0" meta:image-count="0" meta:object-count="0" meta:page-count="1" meta:paragraph-count="11" meta:word-count="461" meta:character-count="3592"/>
  </office:meta>
</office:document-meta>
</file>